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line-height="138%" fo:background-color="#ffffff"/>
    </style:style>
    <style:style style:name="P2" style:family="paragraph" style:parent-style-name="Standard">
      <style:text-properties fo:color="#222222" fo:background-color="#ffffff"/>
    </style:style>
    <style:style style:name="P3" style:family="paragraph" style:parent-style-name="Standard">
      <loext:graphic-properties draw:fill="solid" draw:fill-color="#ffffff"/>
      <style:paragraph-properties fo:line-height="138%" fo:background-color="#ffffff"/>
      <style:text-properties fo:color="#222222" fo:font-weight="bold" style:font-weight-asian="bold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 style:master-page-name="Standard">
      <loext:graphic-properties draw:fill="solid" draw:fill-color="#ffffff"/>
      <style:paragraph-properties fo:line-height="138%" style:page-number="1" fo:background-color="#ffffff"/>
    </style:style>
    <style:style style:name="T1" style:family="text">
      <style:text-properties fo:color="#222222" style:text-underline-style="solid" style:text-underline-width="auto" style:text-underline-color="font-color" fo:font-weight="bold" style:font-weight-asian="bold"/>
    </style:style>
    <style:style style:name="T2" style:family="text">
      <style:text-properties fo:color="#222222" style:text-underline-style="solid" style:text-underline-width="auto" style:text-underline-color="font-color"/>
    </style:style>
    <style:style style:name="T3" style:family="text">
      <style:text-properties fo:color="#222222"/>
    </style:style>
    <style:style style:name="T4" style:family="text">
      <style:text-properties fo:color="#222222" fo:font-style="italic" style:font-style-asian="italic"/>
    </style:style>
    <style:style style:name="T5" style:family="text">
      <style:text-properties fo:color="#222222" fo:background-color="#ffffff"/>
    </style:style>
    <style:style style:name="T6" style:family="text">
      <style:text-properties fo:color="#222222"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2025 Bus Itinerary: </text:span><text:span text:style-name="T3">Email Amber if you have any questions (youthcamp.clc@gmail.com)</text:span></text:p>
      <text:p text:style-name="P2"/>
      <text:p text:style-name="P1"><text:span text:style-name="T2">Jun 8, 2025</text:span></text:p>
      <text:p text:style-name="P2"/>
      <text:p text:style-name="P1"><text:span text:style-name="T3">Berea Lutheran Church</text:span></text:p>
      <text:p text:style-name="P1"><text:span text:style-name="T3">9308 Rich Valley Blvd, Inver Grove Heights, MN 55077</text:span></text:p>
      <text:p text:style-name="P1"><text:span text:style-name="T6">Boarding</text:span><text:span text:style-name="T3"> </text:span><text:span text:style-name="T6">2:40 PM</text:span><text:span text:style-name="T3"> </text:span></text:p>
      <text:p text:style-name="P1"><text:span text:style-name="T6">Departure 3:00 PM</text:span></text:p>
      <text:p text:style-name="P2"/>
      <text:p text:style-name="P1"><text:span text:style-name="T3">Camp JIM</text:span></text:p>
      <text:p text:style-name="P1"><text:span text:style-name="T3">1026 Camp Jim Rd. SW Pillager, MN 56473</text:span></text:p>
      <text:p text:style-name="P1"><text:span text:style-name="T6">Arrival 6:00 PM</text:span><text:span text:style-name="T3"> </text:span></text:p>
      <text:p text:style-name="P2"/>
      <text:p text:style-name="P2"/>
      <text:p text:style-name="P1"><text:span text:style-name="T2">Jun 14, 2024</text:span></text:p>
      <text:p text:style-name="P2"/>
      <text:p text:style-name="P1"><text:span text:style-name="T3">Camp JIM</text:span></text:p>
      <text:p text:style-name="P1"><text:span text:style-name="T3">1026 Camp Jim Rd. SW Pillager, MN 56473</text:span></text:p>
      <text:p text:style-name="P1"><text:span text:style-name="T6">Boarding</text:span><text:span text:style-name="T3"> </text:span><text:span text:style-name="T6">8:30 AM</text:span><text:span text:style-name="T3"> </text:span></text:p>
      <text:p text:style-name="P1"><text:span text:style-name="T6">Departure 8:40 AM</text:span></text:p>
      <text:p text:style-name="P2"/>
      <text:p text:style-name="P1"><text:span text:style-name="T3">Berea Lutheran Church</text:span></text:p>
      <text:p text:style-name="P1"><text:span text:style-name="T3">9308 Rich Valley Blvd, Inver Grove Heights, MN 55077</text:span></text:p>
      <text:p text:style-name="P1"><text:span text:style-name="T6">Drop-off 11:30 AM</text:span></text:p>
      <text:p text:style-name="P3"/>
      <text:p text:style-name="P4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7" meta:word-count="79" meta:character-count="447" meta:non-whitespace-character-count="382"/>
    <meta:generator>LibreOfficeDev/6.0.5.2$Linux_X86_64 LibreOffice_project/</meta:generator>
  </office:meta>
</office:document-meta>
</file>